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" style:font-family-generic="swiss"/>
    <style:font-face style:name="Arimo1" svg:font-family="Arim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text-position="0% 100%" style:font-name="Liberation Serif" fo:font-size="10pt" officeooo:paragraph-rsid="000bcbb5" style:font-name-asian="Liberation Serif1" style:font-size-asian="10pt" style:font-name-complex="Liberation Serif1" style:font-size-complex="10pt"/>
    </style:style>
    <style:style style:name="P2" style:family="paragraph" style:parent-style-name="Standard" style:list-style-name="WWNum8">
      <style:paragraph-properties fo:margin-left="0cm" fo:margin-right="0cm" fo:margin-top="0.002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3" style:family="paragraph" style:parent-style-name="Standard" style:list-style-name="WWNum7">
      <style:paragraph-properties fo:margin-left="0cm" fo:margin-right="0cm" fo:margin-top="0.203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4" style:family="paragraph" style:parent-style-name="Standard" style:list-style-name="WWNum1">
      <style:paragraph-properties fo:margin-left="0cm" fo:margin-right="0cm" fo:margin-top="0.205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5" style:family="paragraph" style:parent-style-name="Standard" style:list-style-name="WWNum5">
      <style:paragraph-properties fo:margin-left="0cm" fo:margin-right="0cm" fo:margin-top="0.205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6" style:family="paragraph" style:parent-style-name="Standard" style:list-style-name="WWNum6">
      <style:paragraph-properties fo:margin-left="0cm" fo:margin-right="0cm" fo:margin-top="0.194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7" style:family="paragraph" style:parent-style-name="Standard">
      <style:paragraph-properties fo:margin-left="0cm" fo:margin-right="0cm" fo:margin-top="0.194cm" fo:margin-bottom="0cm" style:contextual-spacing="false" fo:orphans="0" fo:widows="0" fo:text-indent="-0.004cm" style:auto-text-indent="false">
        <style:tab-stops>
          <style:tab-stop style:position="1.681cm"/>
          <style:tab-stop style:position="15.265cm"/>
        </style:tab-stops>
      </style:paragraph-properties>
      <style:text-properties style:text-position="0% 100%" officeooo:paragraph-rsid="000bcbb5"/>
    </style:style>
    <style:style style:name="P8" style:family="paragraph" style:parent-style-name="Standard">
      <style:paragraph-properties fo:margin-left="0cm" fo:margin-right="0cm" fo:orphans="0" fo:widows="0" fo:text-indent="-0.004cm" style:auto-text-indent="false" fo:break-before="page"/>
      <style:text-properties style:text-position="0% 100%" officeooo:paragraph-rsid="000bcbb5"/>
    </style:style>
    <style:style style:name="P9" style:family="paragraph" style:parent-style-name="Standard">
      <style:paragraph-properties fo:margin-left="0cm" fo:margin-right="0cm" fo:orphans="0" fo:widows="0" fo:text-indent="-0.004cm" style:auto-text-indent="false"/>
      <style:text-properties style:text-position="0% 100%" officeooo:paragraph-rsid="000bcbb5"/>
    </style:style>
    <style:style style:name="P10" style:family="paragraph" style:parent-style-name="Standard">
      <style:paragraph-properties fo:margin-left="0.002cm" fo:margin-right="0cm" fo:orphans="0" fo:widows="0" fo:text-indent="-0.005cm" style:auto-text-indent="false"/>
      <style:text-properties style:text-position="0% 100%" officeooo:paragraph-rsid="000bcbb5"/>
    </style:style>
    <style:style style:name="P11" style:family="paragraph" style:parent-style-name="Standard">
      <style:paragraph-properties fo:margin-left="0cm" fo:margin-right="0.346cm" fo:margin-top="0.205cm" fo:margin-bottom="0cm" style:contextual-spacing="false" fo:orphans="0" fo:widows="0" fo:text-indent="-0.004cm" style:auto-text-indent="false"/>
      <style:text-properties style:text-position="0% 100%" officeooo:paragraph-rsid="000bcbb5"/>
    </style:style>
    <style:style style:name="P12" style:family="paragraph" style:parent-style-name="Standard">
      <style:paragraph-properties fo:margin-left="0cm" fo:margin-right="0cm" fo:orphans="0" fo:widows="0" fo:text-indent="-0.004cm" style:auto-text-indent="false"/>
      <style:text-properties style:text-position="0% 100%" style:font-name="Times New Roman" fo:font-size="11pt" officeooo:paragraph-rsid="000bcbb5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.346cm" fo:margin-top="0.205cm" fo:margin-bottom="0cm" style:contextual-spacing="false" fo:orphans="0" fo:widows="0" fo:text-indent="-0.004cm" style:auto-text-indent="false"/>
      <style:text-properties style:text-position="0% 100%" style:font-name="Times New Roman" fo:font-size="11pt" officeooo:paragraph-rsid="000bcbb5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.205cm" fo:margin-top="0.162cm" fo:margin-bottom="0cm" style:contextual-spacing="false" fo:text-align="end" style:justify-single-word="false" fo:orphans="0" fo:widows="0" fo:text-indent="-0.004cm" style:auto-text-indent="false">
        <style:tab-stops>
          <style:tab-stop style:position="8.894cm"/>
        </style:tab-stops>
      </style:paragraph-properties>
      <style:text-properties style:text-position="0% 100%" officeooo:paragraph-rsid="000bcbb5"/>
    </style:style>
    <style:style style:name="P15" style:family="paragraph" style:parent-style-name="Standard">
      <style:paragraph-properties fo:margin-left="0cm" fo:margin-right="0.205cm" fo:margin-top="0.222cm" fo:margin-bottom="0cm" style:contextual-spacing="false" fo:text-align="end" style:justify-single-word="false" fo:orphans="0" fo:widows="0" fo:text-indent="-0.004cm" style:auto-text-indent="false">
        <style:tab-stops>
          <style:tab-stop style:position="4.727cm"/>
        </style:tab-stops>
      </style:paragraph-properties>
      <style:text-properties style:text-position="0% 100%" officeooo:paragraph-rsid="000bcbb5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-0.004cm" style:auto-text-indent="false"/>
      <style:text-properties style:text-position="0% 100%" officeooo:paragraph-rsid="000bcbb5"/>
    </style:style>
    <style:style style:name="P17" style:family="paragraph" style:parent-style-name="Standard" style:list-style-name="WWNum8">
      <style:paragraph-properties fo:margin-left="0cm" fo:margin-right="0cm" fo:margin-top="0.002cm" fo:margin-bottom="0cm" style:contextual-spacing="false" fo:line-height="115%" fo:orphans="0" fo:widows="0" fo:text-indent="-0.004cm" style:auto-text-indent="false"/>
      <style:text-properties style:text-position="0% 100%" officeooo:paragraph-rsid="000bcbb5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text-position="0% 100%" officeooo:paragraph-rsid="000bcbb5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0f55a9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Liberation Serif" fo:font-weight="bold" style:font-name-asian="Liberation Serif1" style:font-weight-asian="bold" style:font-name-complex="Liberation Serif1"/>
    </style:style>
    <style:style style:name="T9" style:family="text">
      <style:text-properties style:font-name="Liberation Serif" style:font-name-asian="Liberation Serif1" style:font-name-complex="Liberation Serif1"/>
    </style:style>
    <style:style style:name="T10" style:family="text">
      <style:text-properties style:font-name="Liberation Serif" fo:font-size="10pt" fo:font-style="italic" style:font-name-asian="Liberation Serif1" style:font-size-asian="10pt" style:font-style-asian="italic" style:font-name-complex="Liberation Serif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MODULO N.2 </text:span><text:span text:style-name="T3">( fac- simile da inserire tra le comunicazion</text:span><text:span text:style-name="T4">i</text:span><text:span text:style-name="T3"> nel registro)</text:span></text:p>
      <text:p text:style-name="P12"/>
      <text:p text:style-name="P10"><text:span text:style-name="T6">Oggetto</text:span><text:span text:style-name="T3">: </text:span><text:span text:style-name="T8">Autorizzazione VIAGGIO D'ISTRUZIONE /VISITA GUIDATA/ USCITA DIDATTICA</text:span><text:span text:style-name="T9"> </text:span><text:span text:style-name="T10">(eliminare ciò che non serve)</text:span></text:p>
      <text:p text:style-name="P12"/>
      <text:p text:style-name="P14"><text:span text:style-name="T3">Ai Sigg. Genitori della classe _____</text:span></text:p>
      <text:p text:style-name="P15"><text:span text:style-name="T3">Plesso</text:span><text:span text:style-name="T5"> <text:tab/></text:span></text:p>
      <text:p text:style-name="P12"/>
      <text:p text:style-name="P12"/>
      <text:p text:style-name="P12"/>
      <text:p text:style-name="P9"><text:span text:style-name="T3">Si informano le SSLL che per il giorno</text:span><text:span text:style-name="T5"> <text:tab/></text:span><text:span text:style-name="T3">è stato/a <text:s/>programmata VIAGGIO D'ISTRUZIONE /VISITA GUIDATA/ USCITA DIDATTICA: </text:span></text:p>
      <text:p text:style-name="P12"/>
      <text:list text:style-name="WWNum8">
        <text:list-item>
          <text:p text:style-name="P17"><text:span text:style-name="T3">ora di partenza:</text:span><text:span text:style-name="T5"> <text:tab/></text:span><text:span text:style-name="T3">- <text:s/>luogo di partenza:</text:span><text:span text:style-name="T5"> <text:tab/></text:span></text:p>
        </text:list-item>
        <text:list-item>
          <text:p text:style-name="P2"><text:span text:style-name="T5">m</text:span><text:span text:style-name="T3">ezzo utilizzato :</text:span><text:span text:style-name="T5"> <text:tab/></text:span></text:p>
        </text:list-item>
      </text:list>
      <text:list text:style-name="WWNum7">
        <text:list-item>
          <text:p text:style-name="P3"><text:span text:style-name="T3">luoghi da visitare: </text:span><text:span text:style-name="T5"><text:s/><text:tab/></text:span></text:p>
        </text:list-item>
        <text:list-item>
          <text:p text:style-name="P3"><text:span text:style-name="T3">preventivo di costo:</text:span><text:span text:style-name="T5"> <text:tab/></text:span></text:p>
        </text:list-item>
      </text:list>
      <text:list text:style-name="WWNum1">
        <text:list-item>
          <text:p text:style-name="P4"><text:span text:style-name="T3">docenti accompagnatori:</text:span><text:span text:style-name="T5"> <text:tab/></text:span></text:p>
        </text:list-item>
      </text:list>
      <text:list text:style-name="WWNum5">
        <text:list-item>
          <text:p text:style-name="P5"><text:span text:style-name="T3">ora di rientro :___</text:span><text:span text:style-name="T5"> <text:tab/></text:span><text:span text:style-name="T3">- luogo di arrivo:</text:span><text:span text:style-name="T5"> </text:span><text:span text:style-name="T3">___________ <text:s/>giorno: <text:s text:c="2"/>______________</text:span></text:p>
        </text:list-item>
      </text:list>
      <text:list text:style-name="WWNum6">
        <text:list-item>
          <text:p text:style-name="P6"><text:span text:style-name="T3">insegnante di riferimento: </text:span><text:span text:style-name="T5"><text:s/><text:tab/></text:span><text:span text:style-name="T3">________________</text:span></text:p>
        </text:list-item>
      </text:list>
      <text:p text:style-name="P11"><text:span text:style-name="T3">la suddetta attività è prevista dal Piano dell’Offerta Formativa, pertanto, rientra nel progetto didattico che la scuola ha approvato per Suo/a figlio/a.</text:span></text:p>
      <text:p text:style-name="P7"><text:span text:style-name="T3">Si chiede l’AUTORIZZAZIONE a far partecipare il/la proprio/a figlio/a a tale attività scegliendo la voce ADERISCO.</text:span></text:p>
      <text:p text:style-name="P7"><text:span text:style-name="T3">Si precisa che tale AUTORIZZAZIONE è vincolante al pagamento della quota che avverrà entro la data indicata da una seguente comunicazione,</text:span><text:span text:style-name="T1"> indipendentemente dall’eventuale assenza per motivi personali</text:span><text:span text:style-name="T3">. </text:span></text:p>
      <text:p text:style-name="P7"><text:span text:style-name="T3">Il </text:span><text:span text:style-name="T1">costo effettivo </text:span><text:span text:style-name="T3">verrà calcolato in base al numero dei partecipanti e può subire delle variazioni rispetto al preventivo.</text:span></text:p>
      <text:p text:style-name="P7"><text:span text:style-name="T1">In caso di assenza per motivi di salute </text:span><text:span text:style-name="T3">è possibile chiedere il rimborso presentando alla segreteria didattica (via mail o cartaceo), il giorno stesso dell’uscita, il certificato medico recante diagnosi precisa e la data stessa.</text:span></text:p>
      <text:p text:style-name="P13"/>
      <text:p text:style-name="P13"/>
      <text:p text:style-name="P18"><text:span text:style-name="T7"><text:s text:c="122"/>Il Docente referente</text:span></text:p>
      <text:p text:style-name="P16"><text:span text:style-name="T7">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mo" svg:font-family="Arimo" style:font-family-generic="swiss"/>
    <style:font-face style:name="Arimo1" svg:font-family="Arim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Arimo1" style:font-family-asian="Arimo" style:font-family-generic-asian="system" style:font-pitch-asian="variable" style:font-style-asian="normal" style:font-weight-asian="normal" style:font-name-complex="Arimo1" style:font-family-complex="Arimo" style:font-family-generic-complex="system" style:font-pitch-complex="variabl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tyle="normal" fo:font-weight="normal" fo:background-color="transparent" style:font-name-asian="Noto Sans Symbols1" style:font-family-asian="'Noto Sans Symbols'" style:font-family-generic-asian="system" style:font-pitch-asian="variable" style:font-style-asian="normal" style:font-weight-asian="normal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Arimo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Noto Sans Symbols'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'Noto Sans Symbols'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Noto Sans Symbols'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fo:font-family="'Noto Sans Symbols'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Noto Sans Symbols'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'Noto Sans Symbols'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20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Arimo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Noto Sans Symbols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'Noto Sans Symbols'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Noto Sans Symbols'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fo:font-family="'Noto Sans Symbols'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Noto Sans Symbols'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'Noto Sans Symbols'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33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Arimo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Noto Sans Symbols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'Noto Sans Symbols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Noto Sans Symbols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fo:font-family="'Noto Sans Symbols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Noto Sans Symbols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'Noto Sans Symbols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298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Arimo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Noto Sans Symbols'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'Noto Sans Symbols'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Noto Sans Symbols'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fo:font-family="'Noto Sans Symbols'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Noto Sans Symbols'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'Noto Sans Symbols'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5.32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Arimo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Noto Sans Symbols'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'Noto Sans Symbols'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Noto Sans Symbols'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8cm"/>
        </style:list-level-properties>
        <style:text-properties fo:font-family="'Noto Sans Symbols'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fo:font-family="'Noto Sans Symbols'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'Noto Sans Symbols'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5.2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9:10:48.464000000</meta:creation-date>
    <dc:date>2023-09-05T09:11:25.197000000</dc:date>
    <meta:editing-duration>PT37S</meta:editing-duration>
    <meta:editing-cycles>1</meta:editing-cycles>
    <meta:document-statistic meta:table-count="0" meta:image-count="0" meta:object-count="0" meta:page-count="1" meta:paragraph-count="19" meta:word-count="212" meta:character-count="1587" meta:non-whitespace-character-count="1254"/>
    <meta:generator>LibreOffice/7.5.3.2$Windows_X86_64 LibreOffice_project/9f56dff12ba03b9acd7730a5a481eea045e468f3</meta:generator>
  </office:meta>
</office:document-meta>
</file>