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3" style:parent-style-name="Titolo2" style:family="paragraph">
      <style:paragraph-properties fo:line-height="0.1597in" fo:margin-left="0in" fo:margin-right="1.2472in" fo:text-indent="1.1812in">
        <style:tab-stops/>
      </style:paragraph-properties>
      <style:text-properties style:font-name="Verdana"/>
    </style:style>
    <style:style style:name="P4" style:parent-style-name="Textbody" style:family="paragraph">
      <style:text-properties style:font-name="Verdana" fo:font-weight="bold" style:font-weight-asian="bold"/>
    </style:style>
    <style:style style:name="P5" style:parent-style-name="Textbody" style:family="paragraph">
      <style:paragraph-properties fo:margin-top="0.002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Textbody" style:family="paragraph">
      <style:paragraph-properties fo:line-height="150%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letter-spacing="-0.0194in" fo:font-size="12pt" style:font-size-asian="12pt" style:font-size-complex="12pt"/>
    </style:style>
    <style:style style:name="P9" style:parent-style-name="Textbody" style:family="paragraph">
      <style:paragraph-properties fo:text-align="justify" fo:line-height="150%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letter-spacing="-0.018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Textbody" style:family="paragraph">
      <style:paragraph-properties fo:margin-top="0.0076in"/>
      <style:text-properties style:font-name="Times New Roman" style:font-name-complex="Times New Roman" fo:font-size="12pt" style:font-size-asian="12pt" style:font-size-complex="12pt"/>
    </style:style>
    <style:style style:name="P15" style:parent-style-name="Titolo1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letter-spacing="0.0208in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letter-spacing="0.0208in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letter-spacing="0.0208i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letter-spacing="0.0201i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letter-spacing="0.0208in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letter-spacing="0.0215in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letter-spacing="0.0284in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letter-spacing="0.0284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letter-spacing="0.0291in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letter-spacing="0.0277in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letter-spacing="0.0263in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letter-spacing="0.0284in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letter-spacing="0.0277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letter-spacing="0.0277in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letter-spacing="0.027in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letter-spacing="0.0277i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fo:letter-spacing="0.0284i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letter-spacing="0.0277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letter-spacing="0.0284in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letter-spacing="0.0277in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letter-spacing="0.0284in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letter-spacing="0.0291in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letter-spacing="-0.0048in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letter-spacing="-0.002in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83" style:parent-style-name="Titolo2" style:family="paragraph">
      <style:paragraph-properties fo:margin-top="0.1263in"/>
      <style:text-properties style:font-name="Times New Roman" style:font-name-complex="Times New Roman" fo:font-size="12pt" style:font-size-asian="12pt" style:font-size-complex="12pt"/>
    </style:style>
    <style:style style:name="P84" style:parent-style-name="Titolo2" style:family="paragraph">
      <style:paragraph-properties fo:text-align="justify" fo:margin-top="0.1263in" fo:margin-left="0in" fo:margin-righ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5" style:parent-style-name="Titolo2" style:family="paragraph">
      <style:paragraph-properties fo:text-align="justify" fo:margin-top="0.1263in" fo:margin-left="0in" fo:margin-righ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6" style:parent-style-name="Titolo2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8" style:parent-style-name="Titolo2" style:family="paragraph">
      <style:paragraph-properties fo:text-align="justify"/>
    </style:style>
    <style:style style:name="T89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0" style:parent-style-name="Textbody" style:family="paragraph">
      <style:text-properties style:font-name="Verdana" fo:font-weight="bold" style:font-weight-asian="bold"/>
    </style:style>
    <style:style style:name="P91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Textbod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Textbody" style:family="paragraph">
      <style:paragraph-properties fo:margin-left="0.8861in" fo:margin-right="-0.118in" fo:text-indent="0.098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Textbody" style:family="paragraph">
      <style:paragraph-properties fo:text-indent="0.827in">
        <style:tab-stops>
          <style:tab-stop style:type="left" style:position="1.122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Textbody" style:family="paragraph">
      <style:paragraph-properties fo:margin-left="1.2798in" fo:text-indent="-0.2951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Textbody" style:family="paragraph">
      <style:paragraph-properties fo:margin-left="1.2798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Textbody" style:family="paragraph">
      <style:paragraph-properties fo:margin-left="1.2798in" fo:text-indent="-0.2951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Textbody" style:family="paragraph">
      <style:paragraph-properties fo:margin-left="1.2798in" fo:text-indent="-0.2951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Textbody" style:family="paragraph">
      <style:paragraph-properties fo:text-indent="0.827in">
        <style:tab-stops>
          <style:tab-stop style:type="left" style:position="1.0236in"/>
          <style:tab-stop style:type="left" style:position="1.2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Textbody" style:family="paragraph">
      <style:paragraph-properties fo:margin-left="1.2798in" fo:text-indent="-0.2951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Textbody" style:family="paragraph">
      <style:paragraph-properties fo:margin-left="1.2798in" fo:text-indent="-0.2951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Textbody" style:family="paragraph">
      <style:paragraph-properties fo:margin-left="1.2798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Textbody" style:family="paragraph">
      <style:paragraph-properties fo:margin-left="1.2798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Textbody" style:family="paragraph">
      <style:paragraph-properties fo:margin-left="1.2798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Textbody" style:family="paragraph">
      <style:paragraph-properties fo:margin-left="1.2798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Textbody" style:family="paragraph">
      <style:text-properties style:font-name="Verdana"/>
    </style:style>
    <style:style style:name="TableColumn142" style:family="table-column">
      <style:table-column-properties style:column-width="0.7965in" style:use-optimal-column-width="false"/>
    </style:style>
    <style:style style:name="TableColumn143" style:family="table-column">
      <style:table-column-properties style:column-width="1.1381in" style:use-optimal-column-width="false"/>
    </style:style>
    <style:style style:name="TableColumn144" style:family="table-column">
      <style:table-column-properties style:column-width="3.3277in" style:use-optimal-column-width="false"/>
    </style:style>
    <style:style style:name="TableColumn145" style:family="table-column">
      <style:table-column-properties style:column-width="1.3833in" style:use-optimal-column-width="false"/>
    </style:style>
    <style:style style:name="Table141" style:family="table">
      <style:table-properties style:width="6.6458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margin-top="0.0006in"/>
      <style:text-properties style:font-name="Verdana" fo:font-weight="bold" style:font-weight-asian="bold" style:font-weight-complex="bold"/>
    </style:style>
    <style:style style:name="TableCell14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margin-top="0.0006in"/>
      <style:text-properties style:font-name="Verdana" fo:font-weight="bold" style:font-weight-asian="bold" style:font-weight-complex="bold"/>
    </style:style>
    <style:style style:name="TableCell15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margin-top="0.0006in"/>
      <style:text-properties style:font-name="Verdana" fo:font-weight="bold" style:font-weight-asian="bold" style:font-weight-complex="bold"/>
    </style:style>
    <style:style style:name="TableCell15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top="0.0006in"/>
      <style:text-properties style:font-name="Verdana" fo:font-weight="bold" style:font-weight-asian="bold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margin-top="0.0006in"/>
      <style:text-properties style:font-name="Verdan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margin-top="0.0006in"/>
      <style:text-properties style:font-name="Verdan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margin-top="0.0006in"/>
      <style:text-properties style:font-name="Verdan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margin-top="0.0006in"/>
      <style:text-properties style:font-name="Verdan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margin-top="0.0006in"/>
      <style:text-properties style:font-name="Verdan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margin-top="0.0006in"/>
      <style:text-properties style:font-name="Verdan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006in"/>
      <style:text-properties style:font-name="Verdan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006in"/>
      <style:text-properties style:font-name="Verdan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006in"/>
      <style:text-properties style:font-name="Verdan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top="0.0006in"/>
      <style:text-properties style:font-name="Verdan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top="0.0006in"/>
      <style:text-properties style:font-name="Verdan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006in"/>
      <style:text-properties style:font-name="Verdan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006in"/>
      <style:text-properties style:font-name="Verdan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margin-top="0.0006in"/>
      <style:text-properties style:font-name="Verdan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top="0.0006in"/>
      <style:text-properties style:font-name="Verdan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margin-top="0.0006in"/>
      <style:text-properties style:font-name="Verdan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margin-top="0.0006in"/>
      <style:text-properties style:font-name="Verdan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margin-top="0.0006in"/>
      <style:text-properties style:font-name="Verdan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margin-top="0.0006in"/>
      <style:text-properties style:font-name="Verdan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margin-top="0.0006in"/>
      <style:text-properties style:font-name="Verdan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margin-top="0.0006in"/>
      <style:text-properties style:font-name="Verdan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margin-top="0.0006in"/>
      <style:text-properties style:font-name="Verdan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margin-top="0.0006in"/>
      <style:text-properties style:font-name="Verdan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margin-top="0.0006in"/>
      <style:text-properties style:font-name="Verdan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top="0.0006in"/>
      <style:text-properties style:font-name="Verdan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margin-top="0.0006in"/>
      <style:text-properties style:font-name="Verdan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margin-top="0.0006in"/>
      <style:text-properties style:font-name="Verdan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margin-top="0.0006in"/>
      <style:text-properties style:font-name="Verdan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margin-top="0.0006in"/>
      <style:text-properties style:font-name="Verdan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margin-top="0.0006in"/>
      <style:text-properties style:font-name="Verdan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margin-top="0.0006in"/>
      <style:text-properties style:font-name="Verdan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margin-top="0.0006in"/>
      <style:text-properties style:font-name="Verdan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margin-top="0.0006in"/>
      <style:text-properties style:font-name="Verdan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margin-top="0.0006in"/>
      <style:text-properties style:font-name="Verdan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margin-top="0.0006in"/>
      <style:text-properties style:font-name="Verdan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margin-top="0.0006in"/>
      <style:text-properties style:font-name="Verdan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margin-top="0.0006in"/>
      <style:text-properties style:font-name="Verdan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margin-top="0.0006in"/>
      <style:text-properties style:font-name="Verdan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margin-top="0.0006in"/>
      <style:text-properties style:font-name="Verdan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margin-top="0.0006in"/>
      <style:text-properties style:font-name="Verdan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top="0.0006in"/>
      <style:text-properties style:font-name="Verdan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0006in"/>
      <style:text-properties style:font-name="Verdan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margin-top="0.0006in"/>
      <style:text-properties style:font-name="Verdan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margin-top="0.0006in"/>
      <style:text-properties style:font-name="Verdan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margin-top="0.0006in"/>
      <style:text-properties style:font-name="Verdan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margin-top="0.0006in"/>
      <style:text-properties style:font-name="Verdan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margin-top="0.0006in"/>
      <style:text-properties style:font-name="Verdan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margin-top="0.0006in"/>
      <style:text-properties style:font-name="Verdan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margin-top="0.0006in"/>
      <style:text-properties style:font-name="Verdan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margin-top="0.0006in"/>
      <style:text-properties style:font-name="Verdan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margin-top="0.0006in"/>
      <style:text-properties style:font-name="Verdan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margin-top="0.0006in"/>
      <style:text-properties style:font-name="Verdan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margin-top="0.0006in"/>
      <style:text-properties style:font-name="Verdan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margin-top="0.0006in"/>
      <style:text-properties style:font-name="Verdan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margin-top="0.0006in"/>
      <style:text-properties style:font-name="Verdan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margin-top="0.0006in"/>
      <style:text-properties style:font-name="Verdan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margin-top="0.0006in"/>
      <style:text-properties style:font-name="Verdan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margin-top="0.0006in"/>
      <style:text-properties style:font-name="Verdan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margin-top="0.0006in"/>
      <style:text-properties style:font-name="Verdan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margin-top="0.0006in"/>
      <style:text-properties style:font-name="Verdan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margin-top="0.0006in"/>
      <style:text-properties style:font-name="Verdan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margin-top="0.0006in"/>
      <style:text-properties style:font-name="Verdan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margin-top="0.0006in"/>
      <style:text-properties style:font-name="Verdan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margin-top="0.0006in"/>
      <style:text-properties style:font-name="Verdan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margin-top="0.0006in"/>
      <style:text-properties style:font-name="Verdan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margin-top="0.0006in"/>
      <style:text-properties style:font-name="Verdan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margin-top="0.0006in"/>
      <style:text-properties style:font-name="Verdan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margin-top="0.0006in"/>
      <style:text-properties style:font-name="Verdan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margin-top="0.0006in"/>
      <style:text-properties style:font-name="Verdan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margin-top="0.0006in"/>
      <style:text-properties style:font-name="Verdan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margin-top="0.0006in"/>
      <style:text-properties style:font-name="Verdan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margin-top="0.0006in"/>
      <style:text-properties style:font-name="Verdan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margin-top="0.0006in"/>
      <style:text-properties style:font-name="Verdan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margin-top="0.0006in"/>
      <style:text-properties style:font-name="Verdan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margin-top="0.0006in"/>
      <style:text-properties style:font-name="Verdan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margin-top="0.0006in"/>
      <style:text-properties style:font-name="Verdana"/>
    </style:style>
    <style:style style:name="P326" style:parent-style-name="Textbody" style:family="paragraph">
      <style:paragraph-properties fo:text-align="justify" fo:margin-right="0.075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7" style:parent-style-name="Textbody" style:family="paragraph">
      <style:paragraph-properties fo:text-align="justify" fo:margin-right="0.0756in"/>
    </style:style>
    <style:style style:name="T32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1" style:parent-style-name="Textbody" style:family="paragraph">
      <style:paragraph-properties fo:text-align="justify" fo:margin-right="0.0756in"/>
    </style:style>
    <style:style style:name="T33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color="#000000" fo:letter-spacing="-0.0062i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Textbody" style:family="paragraph">
      <style:paragraph-properties fo:margin-top="0.0076in"/>
      <style:text-properties style:font-name="Times New Roman" style:font-name-complex="Times New Roman" fo:color="#000000" fo:font-size="12pt" style:font-size-asian="12pt" style:font-size-complex="12pt"/>
    </style:style>
    <style:style style:name="P339" style:parent-style-name="Textbody" style:family="paragraph">
      <style:paragraph-properties fo:text-align="justify" fo:margin-left="0.0777in">
        <style:tab-stops/>
      </style:paragraph-properties>
    </style:style>
    <style:style style:name="T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Textbody" style:family="paragraph">
      <style:paragraph-properties fo:text-align="end" fo:margin-right="1.052in"/>
      <style:text-properties style:font-name="Times New Roman" style:font-name-complex="Times New Roman" fo:font-size="12pt" style:font-size-asian="12pt" style:font-size-complex="12pt"/>
    </style:style>
    <style:style style:name="P348" style:parent-style-name="Textbody" style:family="paragraph">
      <style:paragraph-properties fo:text-align="center" fo:margin-right="0.0569in"/>
    </style:style>
  </office:automatic-styles>
  <office:body>
    <office:text text:use-soft-page-breaks="true">
      <text:p text:style-name="P1">DICHIARAZIONE SOSTITUTIVA</text:p>
      <text:h text:style-name="P3" text:outline-level="2"><text:s/>(EX D.P.R. 445 del 28 dicembre 2000)</text:h>
      <text:p text:style-name="P4"/>
      <text:p text:style-name="P5"/>
      <text:p text:style-name="P6"><text:span text:style-name="T7">Il/la sottoscritto/a……………………………………………………cod. fiscale</text:span><text:span text:style-name="T8">………………………...</text:span></text:p>
      <text:p text:style-name="P9"><text:span text:style-name="T10">Nato a ………………………………………………...Prov…..….il</text:span><text:span text:style-name="T11"><text:s/></text:span><text:span text:style-name="T12">…………………….…………..</text:span></text:p>
      <text:p text:style-name="P13">Residente…………………………………in Via ………………………………………….N……….</text:p>
      <text:p text:style-name="P14"/>
      <text:h text:style-name="P15" text:outline-level="1"><text:span text:style-name="T16">consapevole delle responsabilità penali e degli effetti derivanti dalla falsità</text:span><text:span text:style-name="T17"><text:s/></text:span><text:span text:style-name="T18">in</text:span><text:span text:style-name="T19"><text:s/></text:span><text:span text:style-name="T20">atti</text:span><text:span text:style-name="T21"><text:s/></text:span><text:span text:style-name="T22">e</text:span><text:span text:style-name="T23"><text:s/></text:span><text:span text:style-name="T24">dalle</text:span><text:span text:style-name="T25"><text:s/></text:span><text:span text:style-name="T26">dichiarazioni</text:span><text:span text:style-name="T27"><text:s/></text:span><text:span text:style-name="T28">mendaci</text:span><text:span text:style-name="T29">,<text:s/></text:span><text:span text:style-name="T30">così</text:span><text:span text:style-name="T31"><text:s/></text:span><text:span text:style-name="T32">come</text:span><text:span text:style-name="T33"><text:s/></text:span><text:span text:style-name="T34">previsto</text:span><text:span text:style-name="T35"><text:s/></text:span><text:span text:style-name="T36">dagli</text:span><text:span text:style-name="T37"><text:s/></text:span><text:span text:style-name="T38">artt.</text:span><text:span text:style-name="T39"><text:s/></text:span><text:span text:style-name="T40">75</text:span><text:span text:style-name="T41"><text:s/></text:span><text:span text:style-name="T42">e</text:span><text:span text:style-name="T43"><text:s/></text:span><text:span text:style-name="T44">76</text:span><text:span text:style-name="T45"><text:s/></text:span><text:span text:style-name="T46">del D.P.R.</text:span><text:span text:style-name="T47"><text:s/></text:span><text:span text:style-name="T48">n.</text:span><text:span text:style-name="T49"><text:s/></text:span><text:span text:style-name="T50">445</text:span><text:span text:style-name="T51"><text:s/></text:span><text:span text:style-name="T52">del</text:span><text:span text:style-name="T53"><text:s/></text:span><text:span text:style-name="T54">28.12.2000,</text:span><text:span text:style-name="T55"><text:s/></text:span><text:span text:style-name="T56">ai</text:span><text:span text:style-name="T57"><text:s/></text:span><text:span text:style-name="T58">sensi</text:span><text:span text:style-name="T59"><text:s/></text:span><text:span text:style-name="T60">e</text:span><text:span text:style-name="T61"><text:s/></text:span><text:span text:style-name="T62">per</text:span><text:span text:style-name="T63"><text:s/></text:span><text:span text:style-name="T64">gli</text:span><text:span text:style-name="T65"><text:s/></text:span><text:span text:style-name="T66">effetti</text:span><text:span text:style-name="T67"><text:s/></text:span><text:span text:style-name="T68">di</text:span><text:span text:style-name="T69"><text:s/></text:span><text:span text:style-name="T70">cui</text:span><text:span text:style-name="T71"><text:s/></text:span><text:span text:style-name="T72">agli</text:span><text:span text:style-name="T73"><text:s/></text:span><text:span text:style-name="T74">artt.</text:span><text:span text:style-name="T75"><text:s/></text:span><text:span text:style-name="T76">46</text:span><text:span text:style-name="T77"><text:s/></text:span><text:span text:style-name="T78">e 47<text:s/></text:span><text:span text:style-name="T79">del<text:s/></text:span><text:span text:style-name="T80">medesimo D.P.R. n. 445 del</text:span><text:span text:style-name="T81"><text:s/></text:span><text:span text:style-name="T82">28.12.2000</text:span></text:h>
      <text:h text:style-name="P83" text:outline-level="2">D I C H I A R A</text:h>
      <text:h text:style-name="P84" text:outline-level="2">Di aver svolto la funzione di:</text:h>
      <text:h text:style-name="P85" text:outline-level="2"/>
      <text:list text:style-name="LFO2" text:continue-numbering="true">
        <text:list-item>
          <text:list>
            <text:list-item>
              <text:p text:style-name="P86"><text:span text:style-name="T87">1° collaboratore del Dirigente Scolastico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"><text:span text:style-name="T89">2° Collaboratore del Dirigente Scolastico</text:span></text:p>
            </text:list-item>
          </text:list>
        </text:list-item>
      </text:list>
      <text:p text:style-name="P90"/>
      <text:p text:style-name="P91"><text:s/></text:p>
      <text:p text:style-name="P92">Di aver svolto<text:s/>la seguente Funzione Strumentale:</text:p>
      <text:p text:style-name="P93">________________________________________________________________________________</text:p>
      <text:p text:style-name="P94"/>
      <text:p text:style-name="P95"/>
      <text:p text:style-name="P96">Di aver svolto la seguente Attività/Progetto (selezionare l’attività svolta):</text:p>
      <text:p text:style-name="Textbody"/>
      <text:list text:style-name="List1" text:continue-numbering="true">
        <text:list-item>
          <text:p text:style-name="P97">Progetto organizzativo didattico<text:s/></text:p>
        </text:list-item>
        <text:list-item>
          <text:p text:style-name="P98">Commissione<text:s/>NIV</text:p>
        </text:list-item>
        <text:list-item>
          <text:p text:style-name="P99">Coordinatore corso Indirizzo Musicale</text:p>
        </text:list-item>
        <text:list-item>
          <text:p text:style-name="P100">Coordinatore di classe Scuola Secondaria (classi 1-2)</text:p>
        </text:list-item>
        <text:list-item>
          <text:p text:style-name="P101">Coordinatore di classe Scuola Secondaria<text:s/>(classi 3)</text:p>
        </text:list-item>
        <text:list-item>
          <text:p text:style-name="P102">Coordinatore di classe Scuola Primaria</text:p>
        </text:list-item>
        <text:list-item>
          <text:p text:style-name="P103"><text:s text:c="2"/>Segretario verbalizzante<text:s/>secondaria</text:p>
        </text:list-item>
        <text:list-item>
          <text:p text:style-name="P104"><text:s text:c="2"/>Segretario verbalizzante<text:s/>primaria</text:p>
        </text:list-item>
        <text:list-item>
          <text:p text:style-name="P105"><text:s text:c="2"/>Tutor neoassunti</text:p>
        </text:list-item>
        <text:list-item>
          <text:p text:style-name="P106"><text:s text:c="2"/>Commissione orario</text:p>
        </text:list-item>
        <text:list-item>
          <text:p text:style-name="P107">Commissione idoneità Scuola primaria</text:p>
        </text:list-item>
        <text:list-item>
          <text:p text:style-name="P108">Commissione Idoneità Scuola Secondaria</text:p>
        </text:list-item>
        <text:list-item>
          <text:p text:style-name="P109">Sostituzione scrutini</text:p>
        </text:list-item>
      </text:list>
      <text:p text:style-name="P110"/>
      <text:list text:style-name="List1" text:continue-numbering="true">
        <text:list-item>
          <text:p text:style-name="P111">Commissione PTOF</text:p>
        </text:list-item>
        <text:list-item>
          <text:p text:style-name="P112">Commissione Bullismo e Cyberbullismo</text:p>
        </text:list-item>
        <text:list-item>
          <text:p text:style-name="P113">Commissione Valutazione Scuola Primaria</text:p>
        </text:list-item>
        <text:list-item>
          <text:p text:style-name="P114">Commissione Ed. Civica</text:p>
        </text:list-item>
        <text:list-item>
          <text:p text:style-name="P115">Commissione continuità e orientamento</text:p>
        </text:list-item>
        <text:list-item>
          <text:p text:style-name="P116">Commissione alunni adottati/stranieri</text:p>
        </text:list-item>
        <text:list-item>
          <text:p text:style-name="P117">Commissione inclusione</text:p>
        </text:list-item>
        <text:list-item>
          <text:p text:style-name="P118">Commissione Team Digitale</text:p>
        </text:list-item>
        <text:list-item>
          <text:p text:style-name="P119">Commissione alunni stranieri</text:p>
        </text:list-item>
        <text:list-item>
          <text:p text:style-name="P120">Open Day</text:p>
        </text:list-item>
        <text:list-item>
          <text:p text:style-name="P121">Coordinatori di<text:s/>Plesso</text:p>
        </text:list-item>
        <text:list-item>
          <text:p text:style-name="P122">Referenti<text:s/>per la sicurezza</text:p>
        </text:list-item>
        <text:list-item>
          <text:p text:style-name="P123">Progetto Educazione emotiva-relazionale-affettiva</text:p>
        </text:list-item>
        <text:list-item>
          <text:p text:style-name="P124">Progetto Educazione stradale</text:p>
        </text:list-item>
        <text:list-item>
          <text:p text:style-name="P125">Progetto Più Sport a scuola</text:p>
        </text:list-item>
        <text:list-item>
          <text:p text:style-name="P126">Progetto Ambiente</text:p>
        </text:list-item>
        <text:list-item>
          <text:p text:style-name="P127">Progetto Amico Libro</text:p>
        </text:list-item>
        <text:list-item>
          <text:p text:style-name="P128">Progetto<text:s/>Le buone abitudini</text:p>
        </text:list-item>
        <text:list-item>
          <text:p text:style-name="P129">Progetto EmergEnti</text:p>
        </text:list-item>
        <text:list-item>
          <text:p text:style-name="P130">Progetto Coding Secondaria</text:p>
        </text:list-item>
        <text:list-item>
          <text:p text:style-name="P131">Progetto Aree a rischio</text:p>
        </text:list-item>
        <text:list-item>
          <text:p text:style-name="P132">Supporto amministrativo-didattico</text:p>
        </text:list-item>
        <text:list-item>
          <text:p text:style-name="P133">Referente Continuità<text:s/>e orientamento</text:p>
        </text:list-item>
        <text:list-item>
          <text:p text:style-name="P134">Referente Educazione alla salute</text:p>
        </text:list-item>
        <text:list-item>
          <text:p text:style-name="P135">Referente Covid</text:p>
        </text:list-item>
        <text:list-item>
          <text:p text:style-name="P136">Sostituto Referente Covid</text:p>
        </text:list-item>
        <text:list-item>
          <text:p text:style-name="P137">Progetto Didattica Digitale Integrata</text:p>
        </text:list-item>
      </text:list>
      <text:p text:style-name="P138"/>
      <text:p text:style-name="P139">___________________________________________le seguenti ore: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DATA</text:p>
          </table:table-cell>
          <table:table-cell table:style-name="TableCell149">
            <text:p text:style-name="P150">ORARIO</text:p>
          </table:table-cell>
          <table:table-cell table:style-name="TableCell151">
            <text:p text:style-name="P152">CLASSI COINVOLTE</text:p>
          </table:table-cell>
          <table:table-cell table:style-name="TableCell153">
            <text:p text:style-name="P154"><text:s text:c="5"/>TOTALE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Conferma di conoscere e di essere stata informata circa la portata e gli effetti derivanti dalla violazione delle norme<text:s/></text:span><text:span text:style-name="T329">ut supra</text:span><text:span text:style-name="T330"><text:s/>richiamate.</text:span></text:p>
      <text:p text:style-name="P331"><text:span text:style-name="T332">Dichiara di essere informato,<text:s/></text:span><text:span text:style-name="T333">ex</text:span><text:span text:style-name="T334"><text:s/>art. 10 della legge 675/96 che i dati personali raccolti saranno trattati, anche</text:span><text:span text:style-name="T335"><text:s/>con strumenti informativi, esclusivamente nell’ambito del procedimento per il quale la presente dichiarazione viene</text:span><text:span text:style-name="T336"><text:s/></text:span><text:span text:style-name="T337">resa.</text:span></text:p>
      <text:p text:style-name="P338"/>
      <text:p text:style-name="P339"><text:span text:style-name="T340">Saonara,</text:span><text:span text:style-name="T341"><text:s/></text:span><text:span text:style-name="T342">……………………………….<text:s/></text:span><text:span text:style-name="T343"><text:tab/></text:span><text:span text:style-name="T344"><text:tab/></text:span><text:span text:style-name="T345"><text:tab/></text:span><text:span text:style-name="T346"><text:tab/>IL DICHIARANTE</text:span></text:p>
      <text:p text:style-name="P347"/>
      <text:p text:style-name="P348"><text:s text:c="64"/><text:s text:c="30"/>________________________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 fo:margin-right="0.0743in">
        <style:tab-stops/>
      </style:paragraph-properties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text-align="center" fo:margin-left="1.2472in" fo:margin-right="1.243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 fo:margin-top="0.0444in" fo:line-height="0.1916in" fo:margin-left="1.2472in" fo:margin-right="1.2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7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 style:vertical-align="auto"/>
      <style:text-properties style:font-name-asian="Times New Roman" fo:font-size="11pt" style:font-size-asian="11pt" style:font-size-complex="11pt" fo:language="en" fo:country="US" style:language-asian="en" style:country-asian="US" fo:hyphenate="tru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font-size="9pt" style:font-size-asian="9pt" style:font-size-complex="9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□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ahoma" fo:font-size="20pt" style:font-size-asian="20pt" style:font-size-complex="20pt"/>
    </style:style>
    <style:style style:name="WW_CharLFO2LVL2" style:family="text">
      <style:text-properties style:font-name="Verdana" style:font-name-complex="Courier New" fo:font-size="20pt" style:font-size-asian="20pt" style:font-size-complex="2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083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style:vertical-align="auto"/>
      <style:text-properties fo:hyphenate="true"/>
    </style:style>
  </office:automatic-styles>
  <office:master-styles>
    <style:master-page style:name="MP0" style:page-layout-name="PL0">
      <style:header>
        <text:p text:style-name="P2"><text:bookmark-start text:name="_Hlk64450256"/><text:bookmark-end text:name="_Hlk64450256"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utocertificazione cessione uso gratuito a parenti</dc:title>
    <dc:subject/>
    <meta:initial-creator>Ragioneria_1</meta:initial-creator>
    <dc:creator>DSGA</dc:creator>
    <meta:creation-date>2022-09-14T10:05:00Z</meta:creation-date>
    <dc:date>2022-09-14T10:05:00Z</dc:date>
    <meta:print-date>2021-01-14T11:25:00Z</meta:print-date>
    <meta:template xlink:href="Normal" xlink:type="simple"/>
    <meta:editing-cycles>2</meta:editing-cycles>
    <meta:editing-duration>PT0S</meta:editing-duration>
    <meta:user-defined meta:name="Created" meta:value-type="date">2009-05-18T00:00:00Z</meta:user-defined>
    <meta:user-defined meta:name="Creator">PScript5.dll Version 5.2.2</meta:user-defined>
    <meta:user-defined meta:name="LastSaved" meta:value-type="date">2021-01-13T00:00:00Z</meta:user-defined>
    <meta:document-statistic meta:page-count="2" meta:paragraph-count="5" meta:word-count="420" meta:character-count="2814" meta:row-count="19" meta:non-whitespace-character-count="2399"/>
  </office:meta>
</office:document-meta>
</file>