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ttotitolo" style:master-page-name="MP0" style:family="paragraph">
      <style:paragraph-properties fo:break-before="page"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2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4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5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7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11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16" style:parent-style-name="Sotto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17" style:parent-style-name="Sottotitolo" style:family="paragraph">
      <style:paragraph-properties fo:text-align="start"/>
    </style:style>
    <style:style style:name="T18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24" style:parent-style-name="Sottotitolo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25" style:parent-style-name="Sottotitolo" style:family="paragraph">
      <style:paragraph-properties fo:text-align="start"/>
    </style:style>
    <style:style style:name="T26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27" style:parent-style-name="Sottotitolo" style:family="paragraph">
      <style:paragraph-properties fo:text-align="start"/>
    </style:style>
    <style:style style:name="T2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9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30" style:parent-style-name="Sottotitolo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34" style:parent-style-name="Sottotitolo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37" style:parent-style-name="Sottotitolo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T3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40" style:parent-style-name="Car.predefinitoparagrafo" style:family="text">
      <style:text-properties style:font-name="Arial" style:font-name-complex="Arial" fo:font-style="normal" style:font-style-asian="normal" style:font-style-complex="normal" fo:font-size="14pt" style:font-size-asian="14pt" style:font-size-complex="14pt"/>
    </style:style>
    <style:style style:name="P41" style:parent-style-name="Sottotitolo" style:family="paragraph">
      <style:paragraph-properties fo:text-align="start"/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42" style:parent-style-name="Sottotitolo" style:family="paragraph">
      <style:paragraph-properties fo:text-align="start"/>
    </style:style>
    <style:style style:name="T4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44" style:parent-style-name="Sottotitolo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45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46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47" style:parent-style-name="Titolo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48" style:parent-style-name="Titolo" style:family="paragraph">
      <style:paragraph-properties fo:text-align="justify"/>
      <style:text-properties fo:font-style="normal" style:font-style-asian="normal" style:font-style-complex="normal" fo:font-size="8pt" style:font-size-asian="8pt" style:font-size-complex="8pt"/>
    </style:style>
    <style:style style:name="P49" style:parent-style-name="Titolo" style:family="paragraph">
      <style:paragraph-properties fo:text-align="justify"/>
      <style:text-properties fo:font-style="normal" style:font-style-asian="normal" style:font-style-complex="normal" fo:font-size="8pt" style:font-size-asian="8pt" style:font-size-complex="8pt"/>
    </style:style>
    <style:style style:name="P50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51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TableColumn53" style:family="table-column">
      <style:table-column-properties style:column-width="1.3381in"/>
    </style:style>
    <style:style style:name="TableColumn54" style:family="table-column">
      <style:table-column-properties style:column-width="1.3548in"/>
    </style:style>
    <style:style style:name="TableColumn55" style:family="table-column">
      <style:table-column-properties style:column-width="0.9375in"/>
    </style:style>
    <style:style style:name="TableColumn56" style:family="table-column">
      <style:table-column-properties style:column-width="3.2916in"/>
    </style:style>
    <style:style style:name="Table52" style:family="table">
      <style:table-properties style:width="6.922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itolo" style:family="paragraph">
      <style:text-properties fo:font-weight="bold" style:font-weight-asian="bold" fo:font-style="normal" style:font-style-asian="normal" style:font-style-complex="normal" fo:font-size="12pt" style:font-size-asian="12pt"/>
    </style:style>
    <style:style style:name="P60" style:parent-style-name="Titolo" style:family="paragraph">
      <style:paragraph-properties fo:text-align="start"/>
    </style:style>
    <style:style style:name="T61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62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63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itolo" style:family="paragraph"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itolo" style:family="paragraph"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itolo" style:family="paragraph">
      <style:text-properties fo:font-weight="bold" style:font-weight-asian="bold" fo:font-style="normal" style:font-style-asian="normal" style:font-style-complex="normal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itolo" style:family="paragraph">
      <style:paragraph-properties fo:text-align="justify"/>
      <style:text-properties fo:font-weight="bold" style:font-weight-asian="bold" fo:font-style="normal" style:font-style-asian="normal" style:font-style-complex="normal" fo:font-size="12pt" style:font-size-asian="12pt"/>
    </style:style>
    <style:style style:name="P95" style:parent-style-name="Titolo" style:family="paragraph">
      <style:paragraph-properties fo:text-align="justify"/>
      <style:text-properties fo:font-style="normal" style:font-style-asian="normal" style:font-style-complex="normal" fo:font-size="8pt" style:font-size-asian="8pt" style:font-size-complex="8pt"/>
    </style:style>
    <style:style style:name="P96" style:parent-style-name="Titolo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98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00" style:parent-style-name="Titolo" style:family="paragraph">
      <style:paragraph-properties fo:text-align="justify"/>
    </style:style>
    <style:style style:name="T101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103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04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105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106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107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108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109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110" style:parent-style-name="Titolo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12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13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14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15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116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variant="small-caps" fo:font-size="8pt" style:font-size-asian="8pt" style:font-size-complex="8pt"/>
    </style:style>
    <style:style style:name="P118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19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20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21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22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3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4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5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6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7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8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29" style:parent-style-name="Titolo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30" style:parent-style-name="Titolo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><text:span text:style-name="T3"><text:tab/></text:span><text:span text:style-name="T4"><text:tab/></text:span><text:span text:style-name="T5"><text:tab/></text:span><text:span text:style-name="T6">Al Dirigente Scolastico</text:span></text:p>
      <text:p text:style-name="P7"><text:span text:style-name="T8"><text:tab/></text:span><text:span text:style-name="T9"><text:tab/></text:span><text:span text:style-name="T10"><text:tab/>dell’Istituto Comprensivo Statale</text:span></text:p>
      <text:p text:style-name="P11"><text:span text:style-name="T12"><text:tab/></text:span><text:span text:style-name="T13"><text:tab/></text:span><text:span text:style-name="T14"><text:tab/></text:span><text:span text:style-name="T15">di SAONARA</text:span></text:p>
      <text:p text:style-name="P16"/>
      <text:p text:style-name="P17"><text:span text:style-name="T18">Oggetto:<text:s/></text:span><text:span text:style-name="T19">richiesta liquidazione ferie maturate e non godute a.s. 202</text:span><text:span text:style-name="T20">2</text:span><text:span text:style-name="T21">/202</text:span><text:span text:style-name="T22">3</text:span><text:span text:style-name="T23">.</text:span></text:p>
      <text:p text:style-name="P24"/>
      <text:p text:style-name="P25"><text:span text:style-name="T26">Il/la sottoscritto/a __________________nato/a <text:s/>a _______________(___) il ______________</text:span></text:p>
      <text:p text:style-name="P27"><text:span text:style-name="T28">Titolare di contratto di lavoro a tempo determinato</text:span><text:span text:style-name="T29"><text:s/></text:span></text:p>
      <text:p text:style-name="P30"><text:span text:style-name="T31">□<text:s/></text:span><text:span text:style-name="T32">fino al 30/06/202</text:span><text:span text:style-name="T33">3</text:span></text:p>
      <text:p text:style-name="P34"><text:span text:style-name="T35">□<text:s/></text:span><text:span text:style-name="T36">avente diritto e non riconfermato<text:s/></text:span></text:p>
      <text:p text:style-name="P37"><text:span text:style-name="T38">□<text:s/></text:span><text:span text:style-name="T39">docente di Attività Alternative alla R.C</text:span><text:span text:style-name="T40">.</text:span></text:p>
      <text:p text:style-name="P41"/>
      <text:p text:style-name="P42"><text:span text:style-name="T43">retribuito/a dalla Ragioneria Territoriale dello Stato – Uff. Stipendi di Padova con</text:span></text:p>
      <text:p text:style-name="P44">n° di partita spesa: _______________</text:p>
      <text:p text:style-name="P45"/>
      <text:p text:style-name="P46"/>
      <text:p text:style-name="P47"><text:tab/><text:tab/>chiede, ai sensi dell’art. 19 comma 2 del C.C.N.L. del 29/11/2007</text:p>
      <text:p text:style-name="P48"/>
      <text:p text:style-name="P49"/>
      <text:p text:style-name="P50">la corresponsione del compenso sostitutivo delle ferie maturate e non godute per i seguenti servizi con contratto/i su posto vacante prestati in qualità di docente a tempo determinato nell’a.s. 2022/2023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DURATA CONTRATTO</text:p>
            <text:p text:style-name="P60"><text:span text:style-name="T61">Dal <text:s text:c="25"/></text:span><text:span text:style-name="T62"><text:s/></text:span><text:span text:style-name="T63">Al</text:span></text:p>
          </table:table-cell>
          <table:covered-table-cell/>
          <table:table-cell table:style-name="TableCell64">
            <text:p text:style-name="P65">Ore settimanali</text:p>
          </table:table-cell>
          <table:table-cell table:style-name="TableCell66">
            <text:p text:style-name="P67">SCUOLA E SEDE DI SERVIZIO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A tal fine dichiara di essere al <text:s text:c="2"/>____</text:span><text:span text:style-name="T98"><text:s text:c="2"/>anno di servizio</text:span><text:span text:style-name="T99"><text:s/>(compreso il corrente anno scolastico)<text:s/></text:span></text:p>
      <text:p text:style-name="P100"><text:span text:style-name="T101">(nota: indicare se<text:s/></text:span><text:span text:style-name="T102">1°, 2°, 3°, 4°, 5°<text:s/></text:span><text:span text:style-name="T103">ecc. anno di servizio. Per anno di servizio si intende di almeno 180 giorni).</text:span></text:p>
      <text:p text:style-name="P104"/>
      <text:p text:style-name="P105">Fa presente che nel corrente anno scolastico ha già usufruito di n° <text:s/>___ <text:s/>giorni di ferie.</text:p>
      <text:p text:style-name="P106"/>
      <text:p text:style-name="P107">Saonara,__________<text:tab/><text:tab/><text:tab/><text:tab/><text:tab/><text:tab/><text:s text:c="2"/><text:tab/><text:tab/><text:tab/><text:tab/><text:tab/><text:tab/><text:tab/><text:tab/><text:tab/><text:s text:c="3"/>Firma<text:tab/>________________________________</text:p>
      <text:p text:style-name="P108"/>
      <text:p text:style-name="P109">----------------------------------------------------------------------------------------------------------------------------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riservato all’ufficio</text:span></text:p>
      <text:p text:style-name="P117"/>
      <text:p text:style-name="P118">Le Ferie non sono state concesse per motivi di servizio connessi all’attività didattica.</text:p>
      <text:p text:style-name="P119"/>
      <text:p text:style-name="P120"><text:tab/><text:tab/><text:tab/><text:tab/><text:tab/><text:tab/><text:tab/><text:s text:c="10"/>IL DIRIGENTE SCOLASTICO<text:tab/><text:tab/><text:tab/><text:tab/><text:tab/><text:tab/><text:tab/><text:tab/><text:s text:c="22"/>Dott.ssa Lorella BELLEGGIA</text:p>
      <text:p text:style-name="P121"/>
      <text:p text:style-name="P122">Giorni di ferie a.s. 2022/23<text:s/>già usufruite:</text:p>
      <text:p text:style-name="P123">dal_____________al______________</text:p>
      <text:p text:style-name="P124">dal_____________al______________</text:p>
      <text:p text:style-name="P125">dal_____________al______________</text:p>
      <text:p text:style-name="P126"/>
      <text:p text:style-name="P127">Giornate di assenza a.s. 2022/23<text:s/>che riducono le ferie<text:s/></text:p>
      <text:p text:style-name="P128">dal_____________al______________</text:p>
      <text:p text:style-name="P129">dal_____________al______________</text:p>
      <text:p text:style-name="P130"><text:span text:style-name="T131">dal_____________al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tyle="italic" style:font-style-asian="italic" style:font-style-complex="italic" fo:font-size="36pt" style:font-size-asian="36pt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style:font-style-complex="italic" fo:font-size="22pt" style:font-size-asian="2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tituto Comprensivo Statale</dc:title>
    <dc:description/>
    <dc:subject/>
    <meta:initial-creator>Istituto Comprensivo - Saonar</meta:initial-creator>
    <dc:creator>danila deiana</dc:creator>
    <meta:creation-date>2021-06-08T09:24:00Z</meta:creation-date>
    <dc:date>2023-06-01T10:31:00Z</dc:date>
    <meta:print-date>2021-06-08T11:07:00Z</meta:print-date>
    <meta:template xlink:href="Normal" xlink:type="simple"/>
    <meta:editing-cycles>6</meta:editing-cycles>
    <meta:editing-duration>PT720S</meta:editing-duration>
    <meta:document-statistic meta:page-count="1" meta:paragraph-count="3" meta:word-count="288" meta:character-count="1933" meta:row-count="13" meta:non-whitespace-character-count="1648"/>
  </office:meta>
</office:document-meta>
</file>